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791:1617</text:p>
          </table:table-cell>
          <table:table-cell table:style-name="ce15" office:value-type="float" office:value="14586923.16" calcext:value-type="float">
            <text:p>14,586,923.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791:1618</text:p>
          </table:table-cell>
          <table:table-cell table:style-name="ce15" office:value-type="float" office:value="12136530.35" calcext:value-type="float">
            <text:p>12,136,530.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6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BE8E7356DEF952824747BEA05FED76A490700C6BDC2F9FFFD26A404E16AED156ED6D7EA4CFFFDC8BDCC4D88A1A211DDE6926F5772D4D1661CFC96B20A48CC4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06:26:01</meta:creation-date>
    <dc:date>2024-05-29T08:16:14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